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4" svg:font-family="CIDFont+F4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5.902cm"/>
    </style:style>
    <style:style style:name="Tabela1.D" style:family="table-column">
      <style:table-column-properties style:column-width="4.722cm"/>
    </style:style>
    <style:style style:name="Tabela1.1" style:family="table-row">
      <style:table-row-properties style:min-row-height="1.822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1.792cm" style:keep-together="true" fo:keep-together="auto"/>
    </style:style>
    <style:style style:name="Tabela1.5" style:family="table-row">
      <style:table-row-properties style:min-row-height="1.108cm" style:keep-together="true" fo:keep-together="auto"/>
    </style:style>
    <style:style style:name="Tabela1.7" style:family="table-row">
      <style:table-row-properties style:min-row-height="1.235cm" style:keep-together="true" fo:keep-together="auto"/>
    </style:style>
    <style:style style:name="Tabela2" style:family="table">
      <style:table-properties style:width="16.125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5.902cm"/>
    </style:style>
    <style:style style:name="Tabela2.D" style:family="table-column">
      <style:table-column-properties style:column-width="4.722cm"/>
    </style:style>
    <style:style style:name="Tabela2.1" style:family="table-row">
      <style:table-row-properties style:min-row-height="1.822cm" style:keep-together="false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20%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12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20%"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2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20%"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text-autospace="none"/>
      <style:text-properties fo:color="#ff6600" style:font-name="Times New Roman" fo:font-size="12pt" style:font-name-asian="CIDFont+F1" style:font-size-asian="12pt" style:font-name-complex="CIDFont+F1" style:font-size-complex="12pt"/>
    </style:style>
    <style:style style:name="P13" style:family="paragraph" style:parent-style-name="Standard">
      <style:paragraph-properties fo:margin-left="0cm" fo:margin-right="0.194cm" style:line-height-at-least="0.042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.194cm" fo:margin-top="0cm" fo:margin-bottom="0cm" style:line-height-at-least="0.042cm" fo:text-align="justify" style:justify-single-word="false" fo:text-indent="0cm" style:auto-text-indent="false"/>
      <style:text-properties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.199cm" fo:margin-right="0.199cm" fo:line-height="120%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cm" fo:margin-right="0.191cm" fo:line-height="115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.191cm" fo:margin-top="0cm" fo:margin-bottom="0cm" style:line-height-at-least="0.042cm" fo:text-align="justify" style:justify-single-word="false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042cm" fo:text-align="justify" style:justify-single-word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cm" style:line-height-at-least="0.042cm" fo:text-align="start" style:justify-single-word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line-height-at-least="0.042cm" fo:text-align="start" style:justify-single-word="false" fo:text-indent="0cm" style:auto-text-indent="false"/>
      <style:text-properties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style:line-height-at-least="0.042cm" fo:text-align="start" style:justify-single-word="false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List_20_Paragraph">
      <style:paragraph-properties fo:margin-left="0cm" fo:margin-right="0cm" fo:margin-top="0cm" fo:margin-bottom="0cm" style:line-height-at-least="0.042cm" fo:text-align="justify" style:justify-single-word="false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-asian="CIDFont+F2" style:font-name-complex="CIDFont+F2"/>
    </style:style>
    <style:style style:name="T2" style:family="text">
      <style:text-properties fo:color="#000000" style:font-name-asian="CIDFont+F1" style:font-name-complex="CIDFont+F1"/>
    </style:style>
    <style:style style:name="T3" style:family="text">
      <style:text-properties fo:color="#000000" style:font-name-asian="CIDFont+F4" style:font-name-complex="CIDFont+F4"/>
    </style:style>
    <style:style style:name="T4" style:family="text">
      <style:text-properties fo:color="#ff6600" style:font-name-asian="CIDFont+F1" style:font-name-complex="CIDFont+F1"/>
    </style:style>
    <style:style style:name="T5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font-weight="bold" style:font-name-asian="Arial2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aczenie sprawy<text:span text:style-name="T1">: RDW.OS.271-20/16</text:span></text:p>
      <text:p text:style-name="P1">Zbiorcze zestawienie ofert:</text:p>
      <text:p text:style-name="P1">Dotyczy: <text:span text:style-name="T6">Dostawę części i akcesoriów do uniwersalnego nośnika narzędzi UNIMOG-300 oraz do sprzętu STHIL <text:s/>eksploatowanych w Rejonie Dróg Wojewódzkich w Ostrowie Wlkp.</text:span></text:p>
      <text:p text:style-name="P3"><text:span text:style-name="T2">(kwota brutto przeznaczona na realizacj</text:span><text:span text:style-name="T3">ę </text:span><text:span text:style-name="T2">zadania: <text:s/>część I - <text:s/></text:span><text:span text:style-name="T4">2.956,35</text:span><text:span text:style-name="T2"> zł , <text:s/>część II - </text:span><text:span text:style-name="T4">10.051,17 zł)</text:span></text:p>
      <text:p text:style-name="P12"/>
      <text:p text:style-name="P8">Część I – dostawa części i akcesoriów do UNIMOGA-300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Nr oferty</text:p>
          </table:table-cell>
          <table:table-cell table:style-name="Tabela1.A1" office:value-type="string">
            <text:p text:style-name="P5">Firma (nazwa) lub <text:s text:c="22"/>nazwisko oraz <text:s text:c="23"/>adres wykonawcy</text:p>
          </table:table-cell>
          <table:table-cell table:style-name="Tabela1.C1" table:number-columns-spanned="2" office:value-type="string">
            <text:p text:style-name="P6">KRYTERIA OCENY OFERT</text:p>
          </table:table-cell>
          <table:covered-table-cell/>
        </table:table-row>
        <table:table-row table:style-name="Tabela1.2">
          <table:table-cell table:style-name="Tabela1.A1" table:number-rows-spanned="2" office:value-type="string">
            <text:p text:style-name="P5">01</text:p>
          </table:table-cell>
          <table:table-cell table:style-name="Tabela1.A1" table:number-rows-spanned="2" office:value-type="string">
            <text:p text:style-name="P19">„TRAMAD SERWIS OPOLE” Sp. z o. o.</text:p>
            <text:p text:style-name="P21">Żelazna </text:p>
            <text:p text:style-name="P21">ul. Boczna 14A</text:p>
            <text:p text:style-name="P20">49-120 Dąbrowa</text:p>
          </table:table-cell>
          <table:table-cell table:style-name="Tabela1.A1" office:value-type="string">
            <text:p text:style-name="P4"/>
            <text:p text:style-name="P5">Cena [zł]</text:p>
          </table:table-cell>
          <table:table-cell table:style-name="Tabela1.D2" office:value-type="string">
            <text:p text:style-name="P10"/>
            <text:p text:style-name="P9">3.778,19 zł</text:p>
            <text:p text:style-name="P11"/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<text:s text:c="51"/>Termin dostawy [dni]</text:p>
            <text:p text:style-name="P5"/>
          </table:table-cell>
          <table:table-cell table:style-name="Tabela1.C1" office:value-type="string">
            <text:p text:style-name="P9">14 dni</text:p>
          </table:table-cell>
        </table:table-row>
        <table:table-row table:style-name="Tabela1.4">
          <table:table-cell table:style-name="Tabela1.A1" table:number-rows-spanned="2" office:value-type="string">
            <text:p text:style-name="P5">02</text:p>
          </table:table-cell>
          <table:table-cell table:style-name="Tabela1.A1" table:number-rows-spanned="2" office:value-type="string">
            <text:p text:style-name="P18">AEBI SCHMIDT POLSKA Sp. z o. o. <text:s text:c="48"/></text:p>
            <text:p text:style-name="P22">Ul. Skrajna 80a</text:p>
            <text:p text:style-name="P17">25-650 Kielce</text:p>
          </table:table-cell>
          <table:table-cell table:style-name="Tabela1.A1" office:value-type="string">
            <text:p text:style-name="P5">Cena [zł]</text:p>
          </table:table-cell>
          <table:table-cell table:style-name="Tabela1.D2" office:value-type="string">
            <text:p text:style-name="P10"><text:s text:c="41"/>5.496,62 zł</text:p>
            <text:p text:style-name="P11"/>
          </table:table-cell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5"/>
            <text:p text:style-name="P5">Termin dostawy [dni]</text:p>
            <text:p text:style-name="P5"/>
          </table:table-cell>
          <table:table-cell table:style-name="Tabela1.C1" office:value-type="string">
            <text:p text:style-name="P9">14 dni</text:p>
          </table:table-cell>
        </table:table-row>
        <table:table-row table:style-name="Tabela1.2">
          <table:table-cell table:style-name="Tabela1.A1" table:number-rows-spanned="2" office:value-type="string">
            <text:p text:style-name="P5">03</text:p>
          </table:table-cell>
          <table:table-cell table:style-name="Tabela1.A1" table:number-rows-spanned="2" office:value-type="string">
            <text:p text:style-name="P18">KNYCHTECH <text:s text:c="6"/>Sp. z o. o.</text:p>
            <text:p text:style-name="P18">Przemysław Knych <text:s text:c="34"/></text:p>
            <text:p text:style-name="P18">ul. G. Zapolskiej 30/9 </text:p>
            <text:p text:style-name="P16"><text:span text:style-name="Domyślna_20_czcionka_20_akapitu1"><text:span text:style-name="T5">45-356 Opole</text:span></text:span><text:span text:style-name="Domyślna_20_czcionka_20_akapitu1"> </text:span></text:p>
          </table:table-cell>
          <table:table-cell table:style-name="Tabela1.A1" office:value-type="string">
            <text:p text:style-name="P7">Cena [zł]</text:p>
          </table:table-cell>
          <table:table-cell table:style-name="Tabela1.D2" office:value-type="string">
            <text:p text:style-name="P10"><text:s text:c="50"/>2318,79 zł</text:p>
            <text:p text:style-name="P11"/>
          </table:table-cell>
        </table:table-row>
        <table:table-row table:style-name="Tabela1.7">
          <table:covered-table-cell/>
          <table:covered-table-cell/>
          <table:table-cell table:style-name="Tabela1.A1" office:value-type="string">
            <text:p text:style-name="P5">Termin dostawy [dni]</text:p>
          </table:table-cell>
          <table:table-cell table:style-name="Tabela1.C1" office:value-type="string">
            <text:p text:style-name="P9">14 dni</text:p>
          </table:table-cell>
        </table:table-row>
      </table:table>
      <text:p text:style-name="P13"/>
      <text:p text:style-name="P13"/>
      <text:p text:style-name="P13">Część II – dostawa części i akcesoriów do sprzętu STHIL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Nr oferty</text:p>
          </table:table-cell>
          <table:table-cell table:style-name="Tabela2.A1" office:value-type="string">
            <text:p text:style-name="P5">Firma (nazwa) lub <text:s text:c="22"/>nazwisko oraz <text:s text:c="23"/>adres wykonawcy</text:p>
          </table:table-cell>
          <table:table-cell table:style-name="Tabela2.C1" table:number-columns-spanned="2" office:value-type="string">
            <text:p text:style-name="P6">KRYTERIA OCENY OFERT</text:p>
          </table:table-cell>
          <table:covered-table-cell/>
        </table:table-row>
        <table:table-row table:style-name="Tabela2.2">
          <table:table-cell table:style-name="Tabela2.A1" table:number-rows-spanned="2" office:value-type="string">
            <text:p text:style-name="P5">01</text:p>
          </table:table-cell>
          <table:table-cell table:style-name="Tabela2.A1" table:number-rows-spanned="2" office:value-type="string">
            <text:p text:style-name="P22">MODEST </text:p>
            <text:p text:style-name="P22">Zbigniew Serafinowski </text:p>
            <text:p text:style-name="P22">Przedborów 31</text:p>
            <text:p text:style-name="P14">63-510 Mikstat</text:p>
          </table:table-cell>
          <table:table-cell table:style-name="Tabela2.A1" office:value-type="string">
            <text:p text:style-name="P4"/>
            <text:p text:style-name="P5">Cena [zł]</text:p>
          </table:table-cell>
          <table:table-cell table:style-name="Tabela2.D2" office:value-type="string">
            <text:p text:style-name="P10"/>
            <text:p text:style-name="P9">10.024,96 zł</text:p>
            <text:p text:style-name="P11"/>
          </table:table-cell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5"><text:s text:c="51"/>Termin dostawy [dni]</text:p>
            <text:p text:style-name="P5"/>
          </table:table-cell>
          <table:table-cell table:style-name="Tabela2.C1" office:value-type="string">
            <text:p text:style-name="P9">14 dn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4" svg:font-family="CIDFont+F4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2T10:05:23.72</meta:creation-date>
    <dc:date>2016-05-11T14:26:50.39</dc:date>
    <meta:editing-duration>PT57M22S</meta:editing-duration>
    <meta:editing-cycles>8</meta:editing-cycles>
    <meta:generator>OpenOffice/4.1.2$Win32 OpenOffice.org_project/412m3$Build-9782</meta:generator>
    <meta:document-statistic meta:table-count="2" meta:image-count="0" meta:object-count="0" meta:page-count="1" meta:paragraph-count="47" meta:word-count="174" meta:character-count="1409"/>
  </office:meta>
</office:document-meta>
</file>